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0.399cm" fo:margin-top="0.139cm" fo:margin-bottom="0cm" loext:contextual-spacing="false" fo:text-align="end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228cm" fo:margin-top="0.035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top="0.023cm" fo:margin-bottom="0cm" loext:contextual-spacing="false" fo:line-height="0.353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503cm" fo:margin-right="0cm" fo:text-indent="0cm" style:auto-text-indent="false"/>
    </style:style>
    <style:style style:name="P8" style:family="paragraph" style:parent-style-name="Standard">
      <style:paragraph-properties fo:margin-top="0.035cm" fo:margin-bottom="0cm" loext:contextual-spacing="false" fo:line-height="0.459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476cm" fo:margin-right="0cm" fo:text-indent="0cm" style:auto-text-indent="false"/>
      <style:text-properties fo:color="#1f1f1f" fo:font-size="12pt" style:font-size-asian="12pt" style:font-size-complex="12pt" style:text-scale="56%"/>
    </style:style>
    <style:style style:name="P10" style:family="paragraph" style:parent-style-name="Standard">
      <style:paragraph-properties fo:margin-left="0.476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093cm" fo:text-indent="0cm" style:auto-text-indent="false"/>
    </style:style>
    <style:style style:name="P13" style:family="paragraph" style:parent-style-name="Standard">
      <style:paragraph-properties fo:margin-top="0.014cm" fo:margin-bottom="0cm" loext:contextual-spacing="false" fo:line-height="0.212cm"/>
      <style:text-properties fo:font-size="6.5pt" style:font-size-asian="6.5pt" style:font-size-complex="6.5pt"/>
    </style:style>
    <style:style style:name="P14" style:family="paragraph" style:parent-style-name="Standard">
      <style:paragraph-properties fo:margin-left="0.34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7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57cm" fo:margin-right="0.302cm" fo:text-align="justify" style:justify-single-word="false" fo:text-indent="-0.61cm" style:auto-text-indent="false">
        <style:tab-stops>
          <style:tab-stop style:position="1.552cm"/>
        </style:tab-stops>
      </style:paragraph-properties>
    </style:style>
    <style:style style:name="P17" style:family="paragraph" style:parent-style-name="Standard">
      <style:paragraph-properties fo:margin-left="0.96cm" fo:margin-right="0cm" fo:text-indent="0cm" style:auto-text-indent="false"/>
    </style:style>
    <style:style style:name="P18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273cm" fo:margin-right="0.316cm" fo:text-indent="0cm" style:auto-text-indent="false"/>
    </style:style>
    <style:style style:name="P20" style:family="paragraph" style:parent-style-name="Standard">
      <style:paragraph-properties fo:margin-left="0.273cm" fo:margin-right="0.298cm" fo:text-indent="0cm" style:auto-text-indent="false"/>
    </style:style>
    <style:style style:name="P21" style:family="paragraph" style:parent-style-name="Standard">
      <style:paragraph-properties fo:margin-left="0.273cm" fo:margin-right="0.29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cm" fo:margin-right="0.18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49cm" fo:margin-right="-0.069cm" fo:margin-top="0.011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22cm" fo:margin-right="0.288cm" fo:margin-top="0.011cm" fo:margin-bottom="0cm" loext:contextual-spacing="false" fo:line-height="105%" fo:text-align="justify" style:justify-single-word="false" fo:text-indent="0.025cm" style:auto-text-indent="false"/>
    </style:style>
    <style:style style:name="P25" style:family="paragraph" style:parent-style-name="Standard">
      <style:paragraph-properties fo:margin-left="0.249cm" fo:margin-right="0.18cm" fo:margin-top="0.012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8cm" fo:margin-right="0.326cm" fo:margin-top="0.011cm" fo:margin-bottom="0cm" loext:contextual-spacing="false" fo:line-height="105%" fo:text-align="justify" style:justify-single-word="false" fo:text-indent="0.076cm" style:auto-text-indent="false"/>
    </style:style>
    <style:style style:name="P27" style:family="paragraph" style:parent-style-name="Standard">
      <style:paragraph-properties fo:margin-left="0.198cm" fo:margin-right="0.342cm" fo:margin-top="0.011cm" fo:margin-bottom="0cm" loext:contextual-spacing="false" fo:line-height="105%" fo:text-align="justify" style:justify-single-word="false" fo:text-indent="0cm" style:auto-text-indent="false"/>
    </style:style>
    <style:style style:name="P28" style:family="paragraph" style:parent-style-name="Standard" style:master-page-name="Converted1">
      <style:paragraph-properties fo:margin-left="0.453cm" fo:margin-right="0.157cm" fo:margin-top="0.115cm" fo:margin-bottom="0cm" loext:contextual-spacing="false" fo:line-height="114%" fo:text-align="justify" style:justify-single-word="false" fo:text-indent="0.025cm" style:auto-text-indent="false" style:page-number="auto"/>
    </style:style>
    <style:style style:name="P29" style:family="paragraph" style:parent-style-name="Standard">
      <style:paragraph-properties fo:margin-left="0.427cm" fo:margin-right="0.155cm" fo:margin-top="0.007cm" fo:margin-bottom="0cm" loext:contextual-spacing="false" fo:line-height="115%" fo:text-align="justify" style:justify-single-word="false" fo:text-indent="0.012cm" style:auto-text-indent="false"/>
    </style:style>
    <style:style style:name="P30" style:family="paragraph" style:parent-style-name="Standard">
      <style:paragraph-properties fo:margin-left="0.402cm" fo:margin-right="0.131cm" fo:margin-top="0.002cm" fo:margin-bottom="0cm" loext:contextual-spacing="false" fo:line-height="115%" fo:text-align="justify" style:justify-single-word="false" fo:text-indent="0.025cm" style:auto-text-indent="false"/>
    </style:style>
    <style:style style:name="P31" style:family="paragraph" style:parent-style-name="Standard">
      <style:paragraph-properties fo:margin-left="0.402cm" fo:margin-right="0.004cm" fo:margin-top="0.002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26cm" fo:margin-bottom="0cm" loext:contextual-spacing="false" fo:line-height="0.459cm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377cm" fo:margin-right="0.004cm" fo:text-align="justify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34" style:family="paragraph" style:parent-style-name="Standard">
      <style:paragraph-properties fo:margin-left="0cm" fo:margin-right="0.004cm" fo:margin-top="0.018cm" fo:margin-bottom="0cm" loext:contextual-spacing="false" fo:text-align="justify" style:justify-single-word="false" fo:text-indent="0.351cm" style:auto-text-indent="false"/>
    </style:style>
    <style:style style:name="P35" style:family="paragraph" style:parent-style-name="Standard">
      <style:paragraph-properties fo:margin-left="0.351cm" fo:margin-right="0.192cm" fo:margin-top="0.023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51cm" fo:margin-right="0.004cm" fo:line-height="0.4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cm" fo:margin-right="0.132cm" fo:margin-top="0.023cm" fo:margin-bottom="0cm" loext:contextual-spacing="false" fo:line-height="104%" fo:text-align="justify" style:justify-single-word="false" fo:text-indent="0.025cm" style:auto-text-indent="false"/>
    </style:style>
    <style:style style:name="P38" style:family="paragraph" style:parent-style-name="Standard">
      <style:paragraph-properties fo:margin-left="0.275cm" fo:margin-right="0.166cm" fo:margin-top="0.004cm" fo:margin-bottom="0cm" loext:contextual-spacing="false" fo:line-height="103%" fo:text-align="justify" style:justify-single-word="false" fo:text-indent="0.025cm" style:auto-text-indent="false"/>
    </style:style>
    <style:style style:name="P39" style:family="paragraph" style:parent-style-name="Standard">
      <style:paragraph-properties fo:margin-left="0.275cm" fo:margin-right="0.004cm" fo:margin-top="0.009cm" fo:margin-bottom="0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5cm" fo:margin-right="0.168cm" fo:margin-top="0.023cm" fo:margin-bottom="0cm" loext:contextual-spacing="false" fo:line-height="103%" fo:text-align="justify" style:justify-single-word="false" fo:text-indent="0.012cm" style:auto-text-indent="false"/>
    </style:style>
    <style:style style:name="P41" style:family="paragraph" style:parent-style-name="Standard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25cm" fo:margin-right="11.61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8.899cm" fo:margin-right="0cm" fo:text-indent="0cm" style:auto-text-indent="false"/>
    </style:style>
    <style:style style:name="P44" style:family="paragraph" style:parent-style-name="Standard">
      <style:paragraph-properties fo:margin-top="0.025cm" fo:margin-bottom="0cm" loext:contextual-spacing="false" fo:line-height="0.423cm"/>
    </style:style>
    <style:style style:name="P45" style:family="paragraph" style:parent-style-name="Standard">
      <style:paragraph-properties fo:margin-left="0.224cm" fo:margin-right="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224cm" fo:margin-right="0.00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25cm" fo:margin-top="0.016cm" fo:margin-bottom="0cm" loext:contextual-spacing="false" fo:line-height="103%" fo:text-align="justify" style:justify-single-word="false" fo:text-indent="0.025cm" style:auto-text-indent="false"/>
    </style:style>
    <style:style style:name="P48" style:family="paragraph" style:parent-style-name="Standard">
      <style:paragraph-properties fo:margin-left="0.199cm" fo:margin-right="0.303cm" fo:margin-top="0.005cm" fo:margin-bottom="0cm" loext:contextual-spacing="false" fo:line-height="105%" fo:text-align="justify" style:justify-single-word="false" fo:text-indent="-0.012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text-scale="99%"/>
    </style:style>
    <style:style style:name="T3" style:family="text">
      <style:text-properties fo:font-size="12pt" fo:letter-spacing="0.007cm" fo:font-weight="bold" style:font-size-asian="12pt" style:font-weight-asian="bold" style:font-size-complex="12pt"/>
    </style:style>
    <style:style style:name="T4" style:family="text">
      <style:text-properties fo:font-size="12pt" fo:letter-spacing="0.004cm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text-scale="109%"/>
    </style:style>
    <style:style style:name="T8" style:family="text">
      <style:text-properties fo:font-size="11pt" fo:letter-spacing="0.074cm" fo:font-weight="bold" style:font-size-asian="11pt" style:font-weight-asian="bold" style:font-size-complex="11pt" style:text-scale="109%"/>
    </style:style>
    <style:style style:name="T9" style:family="text">
      <style:text-properties fo:font-size="11pt" fo:letter-spacing="0.06cm" fo:font-weight="bold" style:font-size-asian="11pt" style:font-weight-asian="bold" style:font-size-complex="11pt" style:text-scale="109%"/>
    </style:style>
    <style:style style:name="T10" style:family="text">
      <style:text-properties fo:font-size="11pt" fo:letter-spacing="0.049cm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2d2d2d" fo:font-size="11pt" fo:font-weight="bold" style:font-size-asian="11pt" style:font-weight-asian="bold" style:font-size-complex="11pt"/>
    </style:style>
    <style:style style:name="T13" style:family="text">
      <style:text-properties fo:color="#1f1f1f" fo:font-size="11pt" fo:font-weight="bold" style:font-size-asian="11pt" style:font-weight-asian="bold" style:font-size-complex="11pt"/>
    </style:style>
    <style:style style:name="T14" style:family="text">
      <style:text-properties fo:color="#1f1f1f" fo:font-size="11pt" fo:letter-spacing="0.039cm" fo:font-weight="bold" style:font-size-asian="11pt" style:font-weight-asian="bold" style:font-size-complex="11pt"/>
    </style:style>
    <style:style style:name="T15" style:family="text">
      <style:text-properties fo:color="#1f1f1f" fo:font-size="11pt" fo:letter-spacing="0.049cm" fo:font-weight="bold" style:font-size-asian="11pt" style:font-weight-asian="bold" style:font-size-complex="11pt"/>
    </style:style>
    <style:style style:name="T16" style:family="text">
      <style:text-properties fo:color="#1f1f1f" fo:font-size="11pt" style:font-size-asian="11pt" style:font-size-complex="11pt"/>
    </style:style>
    <style:style style:name="T17" style:family="text">
      <style:text-properties fo:color="#1f1f1f" fo:font-size="11pt" fo:letter-spacing="0.062cm" style:font-size-asian="11pt" style:font-size-complex="11pt"/>
    </style:style>
    <style:style style:name="T18" style:family="text">
      <style:text-properties fo:color="#1f1f1f" fo:font-size="12pt" style:font-size-asian="12pt" style:font-size-complex="12pt"/>
    </style:style>
    <style:style style:name="T19" style:family="text">
      <style:text-properties fo:color="#1f1f1f" fo:font-size="12pt" fo:letter-spacing="0.072cm" style:font-size-asian="12pt" style:font-size-complex="12pt"/>
    </style:style>
    <style:style style:name="T20" style:family="text">
      <style:text-properties fo:letter-spacing="0.009cm"/>
    </style:style>
    <style:style style:name="T21" style:family="text">
      <style:text-properties fo:color="#444444" fo:font-size="11pt" style:font-size-asian="11pt" style:font-size-complex="11pt"/>
    </style:style>
    <style:style style:name="T22" style:family="text">
      <style:text-properties fo:color="#444444" fo:font-size="11pt" style:font-size-asian="11pt" style:font-size-complex="11pt" style:text-scale="53%"/>
    </style:style>
    <style:style style:name="T23" style:family="text">
      <style:text-properties fo:color="#444444" fo:font-size="11pt" fo:letter-spacing="0.071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Al</text:span><text:span text:style-name="T3"> </text:span><text:span text:style-name="T1">Comune di</text:span><text:span text:style-name="T4"> </text:span><text:span text:style-name="T2">Ragusa</text:span></text:p>
        <text:p text:style-name="P5"><text:span text:style-name="T2">Sede</text:span></text:p>
        <text:p text:style-name="P1"/>
        <text:p text:style-name="P1"/>
        <text:p text:style-name="P1"/>
        <text:p text:style-name="P6"/>
        <text:p text:style-name="P7"><text:span text:style-name="T7">OGGETTO:</text:span><text:span text:style-name="T8"> </text:span><text:span text:style-name="T7">AUTORIZZAZIONE</text:span><text:span text:style-name="T9"> </text:span><text:span text:style-name="T6">INSTALLAZIONE <text:s/></text:span><text:span text:style-name="T10"><text:s/></text:span><text:span text:style-name="T6">DISSUA</text:span><text:span text:style-name="T12">S</text:span><text:span text:style-name="T13">ORI <text:s/></text:span><text:span text:style-name="T14"><text:s/></text:span><text:span text:style-name="T13">DI</text:span><text:span text:style-name="T15"> </text:span><text:span text:style-name="T12">S</text:span><text:span text:style-name="T13">OSTA.</text:span></text:p>
        <text:p text:style-name="P8"/>
        <text:p text:style-name="P8"/>
        <text:p text:style-name="P3"><text:span text:style-name="T5">Il/la sottoscritto/a ……………………………………………………………………………………</text:span></text:p>
        <text:p text:style-name="P3"><text:span text:style-name="T5">nato/a a …………………………………… il …………… residente a ……………………………</text:span></text:p>
        <text:p text:style-name="P3"><text:span text:style-name="T5">in via ………………………… n° … , CAP ………………. Tel. ……………….. e-mail ……….</text:span></text:p>
        <text:p text:style-name="P3"><text:span text:style-name="T5">………………….. C.F. P. IVA <text:s/>……………………….. nelle <text:s/>qualità di …………………………</text:span></text:p>
        <text:p text:style-name="P3"><text:span text:style-name="T5">Del sito in Via ……………………………………. n. ……….. Concessione n. … del ……..</text:span></text:p>
        <text:p text:style-name="P9"/>
        <text:p text:style-name="P10"><text:span text:style-name="T1">C H I E D E</text:span></text:p>
        <text:p text:style-name="P11"/>
        <text:p text:style-name="Standard"/>
        <text:p text:style-name="P12"><text:span text:style-name="T5">(barrare la voce che interessa)</text:span></text:p>
        <text:p text:style-name="P3"><text:span text:style-name="T5">di <text:s/>essere <text:s/>autorizzato <text:s text:c="2"/>ad <text:s/>installare <text:s/>in via………………………………. N……… dissuasori <text:s text:c="2"/>di sosta <text:s text:c="2"/>del <text:s text:c="3"/>tipo ………………………………….. dimensioni: <text:s text:c="2"/>perimetro <text:s text:c="3"/>di <text:s text:c="3"/>base ……altezza</text:span></text:p>
        <text:p text:style-name="P3"><text:span text:style-name="T5">………….., come da documentazione <text:s/>allegata.</text:span></text:p>
        <text:p text:style-name="P2"/>
        <text:p text:style-name="P3"><text:span text:style-name="T5">Dichiara che i lavori di istallazione dei dissuasori saranno affidati all’Impresa …………………………., con sede a ………………………………. CAP ………….. in via/piazza …………………………………………….. n. ……… <text:s/>Tel. ……… Fax ……………. E-mail ……………</text:span></text:p>
        <text:p text:style-name="P13"/>
        <text:p text:style-name="P14"><text:span text:style-name="T5">La richiesta è determinata <text:s/>dal seguente motivo (barrare la voce che <text:s/>interessa):</text:span></text:p>
        <text:p text:style-name="P15"><text:span text:style-name="T18">• <text:s text:c="2"/></text:span><text:span text:style-name="T19"><text:s/></text:span><text:span text:style-name="T5">accesso principale abitazione privata;</text:span></text:p>
        <text:p text:style-name="P16"><text:span text:style-name="T5">• <text:tab/>transito <text:s text:c="3"/>pedonale <text:s text:c="2"/>antistante <text:s text:c="2"/>l'accesso <text:s text:c="4"/>principale <text:s text:c="2"/>dello <text:s text:c="2"/>stabile/esercizio commerciale difficoltoso;</text:span></text:p>
        <text:p text:style-name="P17"><text:span text:style-name="T5">• <text:s text:c="3"/>manovra <text:s/>d'accesso <text:s text:c="2"/>difficoltoso <text:s/>al passo carrabile <text:s/>con autorizzazione <text:s/>n ……….. del </text:span></text:p>
        <text:p text:style-name="P17"><text:span text:style-name="T5"><text:s text:c="6"/>………… limitata visibilità per l’immissione nella pubblica via/piazza ……………….</text:span></text:p>
        <text:p text:style-name="P17"><text:span text:style-name="T5"><text:s text:c="6"/>…………………………………………..</text:span></text:p>
        <text:p text:style-name="Standard"><text:span text:style-name="T5"><text:s text:c="15"/>Altro <text:s/>(specificare) ………………………………………………………………………..</text:span></text:p>
        <text:p text:style-name="Standard"><text:span text:style-name="T5"><text:s text:c="13"/>………………………………………………………………………………………………</text:span></text:p>
        <text:p text:style-name="P1"/>
        <text:p text:style-name="P1"/>
        <text:p text:style-name="P18"/>
        <text:p text:style-name="P19"><text:span text:style-name="T5">Chiede <text:s text:c="2"/>inoltre <text:s text:c="2"/>l'autorizzazione <text:s text:c="2"/>alla <text:s/>rottura <text:s/>del <text:s/>suolo <text:s/>pubblico <text:s/>finalizzata <text:s/>all'installazione <text:s text:c="2"/>dei dissuasori di sosta in via/piazza (indicare <text:s/>i <text:s/>civici più vicini) <text:s text:c="2"/>per le seguenti <text:s/>misure:</text:span></text:p>
        <text:p text:style-name="P20"><text:span text:style-name="T5">(lunghezza <text:s/>e larghezza <text:s/>della <text:s/>rottura <text:s/>suolo, <text:s/>in <text:s/>metri): via …................. lung. <text:s/>m. ……………</text:span></text:p>
        <text:p text:style-name="P21"><text:span text:style-name="T5">larg. <text:s/>m ……………………..(lunghezza <text:s/>e larghezza dell'occupazione <text:s/>suolo temporanea): via...</text:span></text:p>
        <text:p text:style-name="P22"><text:span text:style-name="T5">………….. lung. m ……….. larg…………….</text:span></text:p>
        <text:p text:style-name="P23"><text:span text:style-name="T5">Tempo richiesto per l'esecuzione <text:s/>dei lavori giorni ………………………</text:span></text:p>
        <text:p text:style-name="P24"><text:span text:style-name="T5">Chiede <text:s text:c="3"/>infine <text:s text:c="3"/>che <text:s text:c="2"/>ogni <text:s text:c="3"/>comunicazione, <text:s text:c="2"/>relativa <text:s text:c="3"/>al <text:s text:c="2"/>procedimento <text:s text:c="3"/>in <text:s text:c="2"/>corso <text:s text:c="3"/>sia <text:s text:c="3"/>inviata, esclusivamente, <text:s/>al <text:s/>proprio <text:s text:c="2"/>indirizzo <text:s/>e-mail, <text:s text:c="2"/>impegnandosi <text:s text:c="2"/>a <text:s/>dare <text:s/>conferma <text:s/>di <text:s/>ricezione <text:s text:c="2"/>del messaggio e sollevando la civica Amministrazione <text:s/>da qualsiasi responsabilità.</text:span></text:p>
        <text:p text:style-name="P25"><text:span text:style-name="T5">Il sottoscritto <text:s/>dichiara <text:s/>di essere a conoscenza che:</text:span></text:p>
        <text:p text:style-name="P26"><text:span text:style-name="T5">l. <text:s/>i <text:s text:c="2"/>manufatti <text:s/>dovranno <text:s/>essere autorizzati <text:s/>dal Ministero dei Lavori Pubblici - <text:s/>Ispettorato generale per <text:s/>la circolazione <text:s/>e <text:s/>la <text:s/>sicurezza <text:s/>stradale <text:s/>e dovranno <text:s/>avere <text:s/>le caratteristiche <text:s/>tecniche <text:s/>prescritte dall'art. <text:s text:c="2"/>180 del Regolamento <text:s/>di esecuzione <text:s/>e di attuazione del nuovo Codice <text:s/>della Strada (D.P.R. 16.12.1992 <text:s text:c="3"/>n. 495);</text:span></text:p>
        <text:p text:style-name="P27"><text:span text:style-name="T16">2.</text:span><text:span text:style-name="T17"> </text:span><text:span text:style-name="T5">dovrà <text:s/>far fronte <text:s/>all'acquisto, alla posa e al mantenimento <text:s/>del buono stato di conservazione <text:s/>dei manufatti e che ne risponderà <text:s/>direttamente se dovessero arrecare danno a persone e/o cose;</text:span></text:p>
      </text:section>
      <text:p text:style-name="P28">3. <text:span text:style-name="T20"><text:s/></text:span><text:span text:style-name="T5">qualsivoglia <text:s text:c="5"/>installazione <text:s text:c="4"/>di <text:s/>dissuasori <text:s text:c="3"/>di <text:s/>sosta <text:s/>e <text:s/>manufatti <text:s text:c="2"/>similari <text:s text:c="3"/>deve <text:s/>sempre <text:s text:c="2"/>avvenire <text:s text:c="3"/>nel rispetto <text:s text:c="3"/>del <text:s text:c="2"/>decoro <text:s text:c="3"/>e <text:s/>dell'accessibilità <text:s text:c="5"/>dei <text:s text:c="2"/>luoghi, <text:s text:c="3"/>in <text:s/>osservanza <text:s text:c="3"/>della <text:s text:c="2"/>normativa <text:s text:c="4"/>vigente, <text:s text:c="2"/>con particolare <text:s text:c="2"/>riferimento <text:s text:c="3"/>alla <text:s/>circolazione <text:s text:c="2"/>dei <text:s text:c="2"/>portatori <text:s/>di <text:s/>handicap;</text:span></text:p>
      <text:p text:style-name="P29"><text:span text:style-name="T5">4. <text:s text:c="2"/>l'Amministrazione <text:s text:c="7"/>Comunale <text:s text:c="2"/>può <text:s/>chiedere <text:s text:c="2"/>la <text:s/>rimozione <text:s text:c="3"/>delle <text:s/>opere <text:s/>abusive <text:s text:c="3"/>o <text:s/>comunque <text:s text:c="3"/>non conformi <text:s text:c="3"/>a quanto <text:s text:c="2"/>effettivamente <text:s text:c="3"/>autorizzato;</text:span></text:p>
      <text:p text:style-name="P30"><text:span text:style-name="T5">5. <text:s text:c="2"/>il <text:s text:c="4"/>provvedimento <text:s text:c="4"/>autorizzativo <text:s text:c="3"/>verrà <text:s/>rilasciato <text:s text:c="3"/>salvi <text:s text:c="3"/>i <text:s text:c="3"/>diritti <text:s/>dei <text:s/>terzi. <text:s text:c="2"/>In <text:s text:c="2"/>particolare, <text:s text:c="4"/>in <text:s/>caso <text:s/>di strada <text:s text:c="2"/>privata <text:s text:c="2"/>aperta <text:s text:c="2"/>al <text:s/>transito <text:s text:c="2"/>pubblico, <text:s text:c="3"/>il sottoscritto <text:s text:c="3"/>solleva <text:s text:c="2"/>l'Amministrazione <text:s text:c="7"/>Comunale <text:s text:c="4"/>da ogni <text:s text:c="2"/>responsabilità <text:s text:c="3"/>derivante <text:s text:c="2"/>da eventuali <text:s text:c="2"/>contestazioni <text:s text:c="3"/>da parte <text:s/>dei <text:s text:c="2"/>proprietari <text:s text:c="2"/>della <text:s/>strada <text:s/>stessa;</text:span></text:p>
      <text:p text:style-name="P31"><text:span text:style-name="T5">6. <text:s text:c="2"/>l'occupazione <text:s text:c="5"/>del <text:s text:c="2"/>suolo <text:s/>pubblico <text:s/>e/o <text:s/>privato <text:s/>aperto <text:s/>al <text:s/>pubblico <text:s text:c="3"/>con dissuasori <text:s text:c="4"/>di <text:s/>sosta <text:s/>a servizio di <text:s text:c="2"/>passi <text:s text:c="2"/>carrabili <text:s text:c="3"/>è <text:s/>assoggettata <text:s text:c="3"/>alla <text:s text:c="2"/>disciplina <text:s text:c="3"/>disposta <text:s text:c="2"/>dal <text:s/>vigente <text:s text:c="2"/>Regolamento <text:s text:c="4"/>comunale <text:s text:c="2"/>per l'applicazione <text:s text:c="4"/>del canone <text:s text:c="2"/>per l'occupazione <text:s text:c="5"/>di aree e spazi <text:s text:c="2"/>pubblici.</text:span></text:p>
      <text:p text:style-name="P32"/>
      <text:p text:style-name="P33"><text:span text:style-name="T5">Il <text:s/>sottoscritto, <text:s text:c="3"/>a seguito <text:s text:c="2"/>dell'autorizzazione <text:s text:c="6"/>rilasciata, <text:s text:c="2"/>si <text:s/>impegna <text:s/>a:</text:span></text:p>
      <text:p text:style-name="P34"><text:span text:style-name="T5">1. <text:s text:c="4"/>installare a proprie cure e spese i <text:s/>manufatti <text:s/>secondo le <text:s/>indicazioni <text:s/>tecniche ricevute;</text:span></text:p>
      <text:p text:style-name="P35"><text:span text:style-name="T5">2. <text:s/>effettuare <text:s/>a <text:s/>proprie <text:s/>cure <text:s/>e. spese <text:s/>il <text:s text:c="2"/>ripristino <text:s/>provvisorio <text:s text:c="2"/>e <text:s/>definitivo <text:s text:c="3"/>della <text:s/>pavimentazione circostante i <text:s/>manufatti <text:s/>installati;</text:span></text:p>
      <text:p text:style-name="P36"><text:span text:style-name="T5">3. comunicare preventivamente <text:s/>le date di inizio <text:s/>e di ultimazione lavori;</text:span></text:p>
      <text:p text:style-name="P37"><text:span text:style-name="T5">4. <text:s/>presentare <text:s/>documentazione <text:s text:c="3"/>attestante <text:s/>il <text:s/>possesso <text:s/>di idonea copertura <text:s/>assicurativa <text:s text:c="2"/>RC, volta a garantire <text:s/>il risarcimento <text:s text:c="2"/>per tutti i <text:s text:c="2"/>danni eventualmente subìti da persone e da cose, <text:s/>derivanti <text:s/>dai lavori <text:s/>oggetto <text:s text:c="2"/>dell'autorizzazione, <text:s text:c="4"/>conformemente <text:s/>a <text:s/>quanto <text:s/>previsto <text:s text:c="2"/>dal <text:s text:c="2"/>vigente <text:s text:c="2"/>Regolamento comunale per la <text:s/>rottura del <text:s/>suolo pubblico;</text:span><text:bookmark text:name="_GoBack"/></text:p>
      <text:p text:style-name="P38"><text:span text:style-name="T5">5. <text:s text:c="2"/>assumere <text:s/>l'obbligo <text:s text:c="3"/>della <text:s/>manutenzione <text:s text:c="2"/>costante <text:s/>e <text:s/>continua <text:s text:c="3"/>del le <text:s/>opere <text:s/>realizzate <text:s/>sol levando l'Amministrazione <text:s text:c="2"/>Comunale <text:s/>di <text:s/>Ragusa da qualsiasi <text:s text:c="3"/>responsabilità per danni a persone <text:s/>o cose, che si <text:s/>dovessero <text:s/>verificare <text:s/>in <text:s/>conseguenza <text:s/>dell'uso <text:s/>scorretto o della mancanza di manutenzione <text:s/>delle opere stesse;</text:span></text:p>
      <text:p text:style-name="P39"><text:span text:style-name="T5">6. condurre i <text:s text:c="2"/>lavori <text:s/>nel <text:s/>rispetto <text:s/>delle norme di <text:s/>buona tecnica e della normativa di settore.</text:span></text:p>
      <text:p text:style-name="P40"><text:span text:style-name="T5">Con <text:s/>la <text:s/>presente <text:s text:c="2"/>il <text:s text:c="4"/>sottoscritto <text:s/>prende <text:s text:c="2"/>atto <text:s/>che <text:s/>l'Amministrazione <text:s text:c="2"/>Comunale <text:s/>potrà <text:s/>disporre <text:s/>in qualsiasi <text:s text:c="3"/>momento, <text:s text:c="2"/>qualora <text:s text:c="2"/>ne <text:s/>ravvisasse <text:s text:c="2"/>la <text:s/>necessità, <text:s text:c="2"/>dell'uso <text:s text:c="2"/>del <text:s/>suolo <text:s text:c="2"/>su <text:s/>cui <text:s/>insistono <text:s text:c="3"/>i dissuasori <text:s/>senza che <text:s/>per questo possa essere accampato diritto alcuno.</text:span></text:p>
      <text:p text:style-name="P41"/>
      <text:p text:style-name="P42"><text:span text:style-name="T5">Ragusa, <text:s/>li <text:s text:c="30"/></text:span></text:p>
      <text:p text:style-name="P8"/>
      <text:p text:style-name="P43"><text:span text:style-name="T5">Firma </text:span><text:span text:style-name="T21"><text:s text:c="65"/></text:span><text:span text:style-name="T23"><text:s/></text:span><text:span text:style-name="T22">.</text:span></text:p>
      <text:p text:style-name="P44"><text:span text:style-name="T5"><text:s text:c="75"/>……………………</text:span></text:p>
      <text:p text:style-name="P45"/>
      <text:p text:style-name="P46"><text:span text:style-name="T5">INFORMAZIONI GENERALI</text:span></text:p>
      <text:p text:style-name="P47"><text:span text:style-name="T5">La richiesta di autorizzazione, <text:s/>deve essere presentata all'Ufficio <text:s/>Protocollo <text:s/>del <text:s/>Comune di Ragusa. Gli <text:s/>oneri di <text:s/>installazione, <text:s text:c="2"/>manutenzione <text:s text:c="2"/>e/o <text:s/>sostituzione <text:s text:c="2"/>dei <text:s text:c="2"/>manufatti <text:s text:c="2"/>autorizzati <text:s text:c="2"/>sono a totale carico <text:s/>del <text:s/>richiedente.</text:span></text:p>
      <text:p text:style-name="P48"><text:span text:style-name="T5">L'autorizzazione <text:s text:c="2"/>è soggetta <text:s/>a decadenza se nel termine di <text:s text:c="2"/>180 giorni <text:s text:c="2"/>dal <text:s/>suo ricevimento, i <text:s/>lavori non <text:s/>saranno esegu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3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4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5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2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117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646cm" fo:margin-bottom="0.494cm" fo:margin-left="2.011cm" fo:margin-right="2.258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indows User</dc:creator>
    <meta:editing-cycles>5</meta:editing-cycles>
    <meta:creation-date>2020-03-10T11:49:00</meta:creation-date>
    <dc:date>2020-03-10T12:33:00</dc:date>
    <meta:editing-duration>PT42M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731" meta:character-count="6088" meta:non-whitespace-character-count="4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