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end" style:justify-single-word="false"/>
      <style:text-properties fo:font-weight="bold" style:font-weight-asian="bold"/>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line-height="150%" fo:text-align="end" style:justify-single-word="false"/>
      <style:text-properties fo:font-size="10pt" fo:font-weight="bold" style:font-size-asian="10pt" style:font-weight-asian="bold" style:font-size-complex="10pt"/>
    </style:style>
    <style:style style:name="P5" style:family="paragraph" style:parent-style-name="Standard">
      <style:paragraph-properties fo:line-height="150%" fo:text-align="justify" style:justify-single-word="false"/>
      <style:text-properties fo:font-size="10pt" fo:font-weight="bold" style:font-size-asian="10pt" style:font-weight-asian="bold" style:font-size-complex="10pt"/>
    </style:style>
    <style:style style:name="P6" style:family="paragraph" style:parent-style-name="Standard">
      <style:paragraph-properties fo:line-height="150%" fo:text-align="justify" style:justify-single-word="false"/>
      <style:text-properties fo:font-size="10pt" style:font-size-asian="10pt" style:font-size-complex="10pt"/>
    </style:style>
    <style:style style:name="P7" style:family="paragraph" style:parent-style-name="Standard">
      <style:paragraph-properties fo:line-height="150%"/>
      <style:text-properties fo:font-size="10pt" fo:font-style="italic" style:font-size-asian="10pt" style:font-style-asian="italic" style:font-size-complex="10pt"/>
    </style:style>
    <style:style style:name="P8" style:family="paragraph" style:parent-style-name="Standard">
      <style:paragraph-properties fo:line-height="150%"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paragraph-properties fo:line-height="150%" fo:text-align="end" style:justify-single-word="false"/>
      <style:text-properties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fo:font-size="11pt" style:font-size-asian="11pt" style:font-size-complex="11pt"/>
    </style:style>
    <style:style style:name="P13" style:family="paragraph" style:parent-style-name="Standard">
      <style:paragraph-properties fo:text-align="center" style:justify-single-word="false" fo:padding-left="0.141cm" fo:padding-right="0.141cm" fo:padding-top="0.035cm" fo:padding-bottom="0.035cm" fo:border="0.51pt solid #000000"/>
    </style:style>
    <style:style style:name="P14" style:family="paragraph" style:parent-style-name="Standard">
      <style:paragraph-properties fo:line-height="150%" fo:text-align="justify" style:justify-single-word="false" fo:padding-left="0.141cm" fo:padding-right="0.141cm" fo:padding-top="0.035cm" fo:padding-bottom="0.035cm" fo:border="0.51pt solid #000000"/>
    </style:style>
    <style:style style:name="P15" style:family="paragraph" style:parent-style-name="Standard" style:list-style-name="WW8Num4">
      <style:paragraph-properties fo:line-height="150%" fo:text-align="justify" style:justify-single-word="false" fo:padding-left="0.141cm" fo:padding-right="0.141cm" fo:padding-top="0.035cm" fo:padding-bottom="0.035cm" fo:border="0.51pt solid #000000"/>
    </style:style>
    <style:style style:name="P16" style:family="paragraph" style:parent-style-name="Standard" style:list-style-name="WW8Num4">
      <style:paragraph-properties fo:line-height="150%" fo:text-align="justify" style:justify-single-word="false" fo:padding-left="0.141cm" fo:padding-right="0.141cm" fo:padding-top="0.035cm" fo:padding-bottom="0.035cm" fo:border="0.51pt solid #000000"/>
      <style:text-properties fo:font-size="10pt" fo:font-weight="bold" style:font-size-asian="10pt" style:font-weight-asian="bold" style:font-size-complex="10pt"/>
    </style:style>
    <style:style style:name="P17" style:family="paragraph" style:parent-style-name="Standard" style:list-style-name="WW8Num4">
      <style:paragraph-properties fo:line-height="150%" fo:text-align="justify" style:justify-single-word="false" fo:padding-left="0.141cm" fo:padding-right="0.141cm" fo:padding-top="0.035cm" fo:padding-bottom="0.035cm" fo:border="0.51pt solid #000000"/>
      <style:text-properties fo:font-size="10pt" style:font-size-asian="10pt" style:font-size-complex="10pt"/>
    </style:style>
    <style:style style:name="P18" style:family="paragraph" style:parent-style-name="Standard">
      <style:paragraph-properties fo:line-height="150%" fo:text-align="justify" style:justify-single-word="false" fo:padding="0cm" fo:border="none"/>
    </style:style>
    <style:style style:name="P19"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style:text-underline-style="solid" style:text-underline-width="auto" style:text-underline-color="font-color" fo:font-weight="bold" style:font-size-asian="10pt" style:font-weight-asian="bold" style:font-size-complex="10pt"/>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style:text-underline-style="solid" style:text-underline-width="auto" style:text-underline-color="font-color"/>
    </style:style>
    <style:style style:name="T12" style:family="text">
      <style:text-properties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COMUNICAZIONE RELATIVA AL DEPOSITO TEMPORANEO DI ACQUE REFLUE DOMESTICHE E/O ASSIMILATE IN VASCA DI ACCUMULO A PERFETTA TENUTA STAGNA</text:span></text:p>
      <text:p text:style-name="P13"><text:span text:style-name="T2">(</text:span><text:span text:style-name="T3">FOSSA IMHOFF + VASCA A TENUTA</text:span><text:span text:style-name="T2">)</text:span></text:p>
      <text:p text:style-name="P2"/>
      <text:p text:style-name="P1">Al Dirigente del SETTORE V</text:p>
      <text:p text:style-name="P1">Del Comune di RAGUSA</text:p>
      <text:p text:style-name="P11"><text:span text:style-name="T8">Il sottoscritto (Cognome)</text:span><text:span text:style-name="T9"> <text:s text:c="63"/></text:span><text:span text:style-name="T8"><text:s text:c="2"/>(Nome) </text:span><text:span text:style-name="T9"><text:s text:c="54"/>. <text:s text:c="7"/></text:span></text:p>
      <text:p text:style-name="P11"><text:span text:style-name="T8">Data di nascita </text:span><text:span text:style-name="T9"><text:s text:c="46"/></text:span><text:span text:style-name="T8"><text:s/>Luogo di nascita </text:span><text:span text:style-name="T9"><text:s text:c="49"/></text:span><text:span text:style-name="T8">(prov. </text:span><text:span text:style-name="T9"><text:s text:c="14"/></text:span><text:span text:style-name="T8">) <text:s text:c="3"/></text:span></text:p>
      <text:p text:style-name="P11"><text:span text:style-name="T8">Codice fiscale </text:span><text:span text:style-name="T9"><text:s text:c="92"/></text:span><text:span text:style-name="T8"><text:s/>Residente in</text:span><text:span text:style-name="T9"> <text:s text:c="36"/>. <text:s text:c="83"/></text:span><text:span text:style-name="T8"><text:s/></text:span><text:span text:style-name="T9"><text:s text:c="37"/></text:span><text:span text:style-name="T8"><text:s text:c="2"/></text:span><text:span text:style-name="T9"><text:s text:c="14"/></text:span></text:p>
      <text:p text:style-name="P11"><text:span text:style-name="T8">CAP</text:span><text:span text:style-name="T9"> <text:s text:c="24"/></text:span><text:span text:style-name="T8"><text:s text:c="2"/>Prov. </text:span><text:span text:style-name="T9"><text:s text:c="21"/></text:span><text:span text:style-name="T8">Via </text:span><text:span text:style-name="T9"><text:s text:c="89"/></text:span><text:span text:style-name="T8">n° </text:span><text:span text:style-name="T9"><text:s text:c="8"/>.</text:span></text:p>
      <text:p text:style-name="P11"><text:span text:style-name="T8">Telefono </text:span><text:span text:style-name="T9"><text:s text:c="30"/></text:span><text:span text:style-name="T8">Fax </text:span><text:span text:style-name="T9"><text:s text:c="24"/></text:span><text:span text:style-name="T8">E-mail </text:span><text:span text:style-name="T9"><text:s text:c="48"/>.</text:span></text:p>
      <text:p text:style-name="P11"><text:span text:style-name="T8">PEC </text:span><text:span text:style-name="T9"><text:s text:c="128"/>.</text:span></text:p>
      <text:p text:style-name="P12">In qualità di:</text:p>
      <text:p text:style-name="P11"><text:span text:style-name="T8">[ <text:s/>] <text:s/>proprietario <text:s text:c="6"/>[ <text:s/>] <text:s/>affittuario <text:s text:c="7"/>dell’immobile adibito a</text:span><text:span text:style-name="T9"> <text:s text:c="71"/>.. <text:s text:c="56"/></text:span><text:span text:style-name="T8"><text:s/>sito in </text:span><text:span text:style-name="T9"><text:s text:c="69"/></text:span><text:span text:style-name="T8">Via /Contrada <text:s/></text:span><text:span text:style-name="T9"><text:s text:c="47"/></text:span><text:span text:style-name="T8"><text:s/>n° </text:span><text:span text:style-name="T9"><text:s text:c="16"/>.,</text:span><text:span text:style-name="T8"> </text:span></text:p>
      <text:p text:style-name="P11"><text:span text:style-name="T8">Foglio di mappa </text:span><text:span text:style-name="T9"><text:s text:c="28"/></text:span><text:span text:style-name="T8"><text:s/>Particella/e </text:span><text:span text:style-name="T9"><text:s text:c="56"/></text:span><text:span text:style-name="T8"><text:s/>sub</text:span><text:span text:style-name="T9"> <text:s text:c="35"/></text:span><text:span text:style-name="T8">. <text:s text:c="3"/></text:span></text:p>
      <text:p text:style-name="P10"><text:span text:style-name="T8"><text:s text:c="73"/></text:span><text:span text:style-name="T10">COMUNICA <text:s/></text:span><text:span text:style-name="T9"><text:s text:c="18"/></text:span><text:span text:style-name="T8"><text:s text:c="4"/></text:span><text:span text:style-name="T10"><text:s text:c="152"/></text:span><text:span text:style-name="T2">IL DEPOSITO TEMPORANEO DI RIFIUTI LIQUIDI, COSTITUITI DA ACQUE REFLUE DOMESTICHE e/o ASSIMILATE</text:span><text:span text:style-name="T12">, </text:span><text:span text:style-name="T2">(</text:span><text:span text:style-name="T5">ai sensi del D. Lgs 152/2006) PRESSO L’IMMOBILE SOPRA INDIVIDUATO, </text:span></text:p>
      <text:p text:style-name="P10"><text:span text:style-name="T2">SECONDO LE MODALITA’ SPECIFICATE NELLA DOCUMENTAZIONE ALLEGATA</text:span><text:span text:style-name="T8">. </text:span></text:p>
      <text:p text:style-name="P10"><text:span text:style-name="T4">Consapevole che le dichiarazioni false, la falsità negli atti e l’uso di atti falsi comportano l’applicazione delle sanzioni penali previste dall’art. 76 del Dpr 445/2000 e la decadenza dai benefici conseguiti, sotto la propria responsabilità,</text:span></text:p>
      <text:p text:style-name="P10"><text:span text:style-name="T4"><text:s text:c="60"/></text:span><text:span text:style-name="T5"><text:s text:c="22"/></text:span><text:span text:style-name="T10">DICHIARA</text:span><text:span text:style-name="T2"> </text:span><text:span text:style-name="T5"><text:s text:c="241"/></text:span><text:span text:style-name="T2"><text:s/></text:span><text:span text:style-name="T5"><text:s text:c="149"/>- che l’immobile in oggetto non è servito da pubblica fognatura; <text:s text:c="91"/>- che non vi è la possibilità tecnica di adottare una tipologia alternativa di scarichi prevista dalla Delibera del Comitato Interministeriale per la tutela delle acque dall’inquinamento (CITAI) del 04 febbraio 1977, secondo quanto previsto dall’art. 113 della L. R. 4/2003; <text:s text:c="88"/>. <text:s text:c="174"/></text:span></text:p>
      <text:p text:style-name="P10"><text:span text:style-name="T5">- che le informazioni contenute nella presente richiesta corrispondono allo stato reale dell’insediamento per il quale si <text:s/>richiede la presa d’atto; <text:s text:c="165"/>- che le relazioni e le planimetrie allegate alla presente domanda descrivono lo stato reale dell’insediamento per il quale si richiede la presa d’atto; <text:s text:c="160"/>- che i reflui domestici, originati da </text:span><text:span text:style-name="T6"><text:s text:c="80"/></text:span><text:span text:style-name="T5">provengono dall’immobile destinato a </text:span><text:span text:style-name="T7"><text:s text:c="114"/></text:span><text:span text:style-name="T5">saranno convogliati in vasca Imhoff a perfetta <text:s/>tenuta stagna, di complessivi mc </text:span><text:span text:style-name="T6"><text:s text:c="22"/>,</text:span><text:span text:style-name="T5"> con potenzialità di n° </text:span><text:span text:style-name="T6"><text:s text:c="13"/></text:span><text:span text:style-name="T5">abitanti equivalenti e, successivamente, in ulteriore vasca, sempre a tenuta stagna, di mc </text:span><text:span text:style-name="T6"><text:s text:c="32"/></text:span><text:span text:style-name="T5">preceduta da regolari pozzetti di ispezione e controllo, collegati con tubazione, ermeticamente sigillata, priva di qualsivoglia dispersione nel suolo o sottosuolo; <text:s text:c="27"/></text:span></text:p>
      <text:p text:style-name="P10"><text:span text:style-name="T5">- che l’impianto non scarica direttamente nelle acque superficiali e sotterranee, interne e marine, sia pubbliche che private, nonché in fognatura, sul suolo, pertanto si configura una distinta operazione di </text:span><text:span text:style-name="T7">DEPOSITO</text:span><text:span text:style-name="T2"> </text:span><text:span text:style-name="T7">TEMPORANEO DI RIFIUTI</text:span><text:span text:style-name="T2"> </text:span><text:span text:style-name="T3">ALLO STATO LIQUIDO</text:span><text:span text:style-name="T5">, ai sensi del D. Lgs 152/06 art. 183 comma 1 lett. bb) e, di conseguenza, è </text:span><text:soft-page-break/><text:span text:style-name="T5">necessario rispettare i dettami della parte </text:span><text:span text:style-name="T2">IV del D. Lgs 152/06 (Codice dell’Ambiente – Norme in materia di gestione dei rifiuti e di bonifica dei siti inquinati)</text:span><text:span text:style-name="T5">; <text:s/></text:span><text:span text:style-name="T2"><text:s text:c="8"/></text:span></text:p>
      <text:p text:style-name="P18"><text:span text:style-name="T5">- Che lo svuotamento della vasca va eseguito da ditta specializzata che rilascia apposito formulario di trasporto rifiuti e invierà al produttore del rifiuto, entro tre mesi, copia dello stesso formulario firmata, per accettazione, dall’impianto di smaltimento; </text:span></text:p>
      <text:p text:style-name="P11"><text:span text:style-name="T2">- </text:span><text:span text:style-name="T5">Che i rifiuti sono raccolti e avviati allo smaltimento con cadenza almeno trimestrale, indipendentemente dalle quantità in deposito, e in ogni caso, il deposito temporaneo non può avere durata superiore ai 12 mesi;</text:span></text:p>
      <text:p text:style-name="P11"><text:span text:style-name="T5">- Che qualora i rifiuti liquidi di più soggetti produttori conferiscono in una vasca a tenuta, gli stessi nominano, tra di loro, un </text:span><text:span text:style-name="T4">responsabile</text:span><text:span text:style-name="T5">, per tutti gli adempimenti previsti dalle norme vigenti;</text:span></text:p>
      <text:p text:style-name="P6">- Che provvederà ad allacciarsi alla condotta fognante entro sessanta (60) giorni dalla data di attivazione della rete fognaria. </text:p>
      <text:p text:style-name="P3">CHIEDE</text:p>
      <text:p text:style-name="P11"><text:span text:style-name="T5">altresì, il rilascio della </text:span><text:span text:style-name="T2">PRESA D’ATTO di Deposito Temporaneo</text:span><text:span text:style-name="T5">.</text:span></text:p>
      <text:p text:style-name="P11"><text:span text:style-name="T5">Alla presente </text:span><text:span text:style-name="T2">SI ALLEGA</text:span><text:span text:style-name="T5">:</text:span></text:p>
      <text:list xml:id="list2382836772" text:style-name="WW8Num4">
        <text:list-item>
          <text:p text:style-name="P16">MODELLO STANDARD (da ritirare presso il Settore V) di COMUNICAZIONE relativa all’attivazione del deposito temporaneo rifiuti acque reflue + richiesta Presa d’Atto</text:p>
        </text:list-item>
        <text:list-item>
          <text:p text:style-name="P15"><text:span text:style-name="T5">Relazione Tecnica (aggiungere ciclo produttivo per le ditte commerciali)</text:span></text:p>
        </text:list-item>
        <text:list-item>
          <text:p text:style-name="P17">Scheda tecnica fossa Imhoff</text:p>
        </text:list-item>
        <text:list-item>
          <text:p text:style-name="P15"><text:span text:style-name="T5">Stralcio corografia I.G.M. <text:s/>1:25.000 </text:span></text:p>
        </text:list-item>
        <text:list-item>
          <text:p text:style-name="P15"><text:span text:style-name="T5">Planimetria con ubicazione dello schema del deposito temporaneo (fossa Imhoff e vasca a tenuta)</text:span></text:p>
        </text:list-item>
        <text:list-item>
          <text:p text:style-name="P17">Particolare, quotato, del sistema di deposito temporaneo (sezione trasversale e longitudinale)</text:p>
        </text:list-item>
        <text:list-item>
          <text:p text:style-name="P15"><text:span text:style-name="T5">Pianta dell’insediamento, in scala non inferiore a 1:200, con indicazione delle destinazioni d’uso dei vani allacciati</text:span></text:p>
        </text:list-item>
        <text:list-item>
          <text:p text:style-name="P17">Fotografie dell’immobile e della zona di ubicazione della vasca</text:p>
        </text:list-item>
        <text:list-item>
          <text:p text:style-name="P15"><text:span text:style-name="T5">Copia del titolo di proprietà o altro titolo di disponibilità</text:span></text:p>
        </text:list-item>
        <text:list-item>
          <text:p text:style-name="P15"><text:span text:style-name="T5">N. 1 copia del documento identità (apporre firma sulla fotocopia)</text:span></text:p>
        </text:list-item>
        <text:list-item>
          <text:p text:style-name="P17">Estremi del titolo abilitativi (Concessione Edilizia, Autorizzazione….)</text:p>
        </text:list-item>
        <text:list-item>
          <text:p text:style-name="P15"><text:span text:style-name="T5">Versamento di </text:span><text:span text:style-name="T2">€ 50,00</text:span><text:span text:style-name="T5"> intestato al </text:span><text:span text:style-name="T2">Comune di Ragusa sul C.C. n° 18496976 – Servizi Ambientali</text:span></text:p>
        </text:list-item>
      </text:list>
      <text:p text:style-name="P14"><text:span text:style-name="T4"><text:s text:c="7"/>CAUSALE: rilascio presa d’atto relativa al deposito temporaneo reflui.</text:span></text:p>
      <text:p text:style-name="P7"/>
      <text:p text:style-name="P11"><text:span text:style-name="T2">Ragusa, </text:span></text:p>
      <text:p text:style-name="P4">Firma del proprietario/avente titolo</text:p>
      <text:p text:style-name="P5"/>
      <text:p text:style-name="P11"><text:span text:style-name="T2"><text:s text:c="33"/></text:span><text:span text:style-name="T7"><text:s text:c="64"/></text:span></text:p>
      <text:p text:style-name="P8"/>
      <text:p text:style-name="P11"><text:span text:style-name="T2">Il Sottoscritto COMUNICA di essersi avvalso delle prestazioni del Tecnico:</text:span></text:p>
      <text:p text:style-name="P11"><text:span text:style-name="T5">Cognome</text:span><text:span text:style-name="T2"> ……………………………. </text:span><text:span text:style-name="T5">Nome</text:span><text:span text:style-name="T2"> ………………………………………………………………..</text:span></text:p>
      <text:p text:style-name="P11"><text:span text:style-name="T5">Iscritto all’Ordine Professionale degli …………………………….con n° …………………………………..</text:span></text:p>
      <text:p text:style-name="P11"><text:span text:style-name="T5">della Provincia di ……………………….tel. ……………………. Fax ……………………………………...</text:span></text:p>
      <text:p text:style-name="P6">e-mail …………………………………………. PEC ………………………………………………………...</text:p>
      <text:p text:style-name="P10"><text:span text:style-name="T5"><text:s text:c="14"/></text:span></text:p>
      <text:p text:style-name="P4"/>
      <text:p text:style-name="P9"><text:soft-page-break/></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683cm" fo:text-indent="-0.635cm" fo:margin-left="3.68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175cm" fo:text-indent="-0.635cm" fo:margin-left="1.175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2.445cm" fo:text-indent="-0.635cm" fo:margin-left="2.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715cm" fo:text-indent="-0.635cm" fo:margin-left="3.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4.985cm" fo:text-indent="-0.635cm" fo:margin-left="4.98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6.255cm" fo:text-indent="-0.635cm" fo:margin-left="6.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7.525cm" fo:text-indent="-0.635cm" fo:margin-left="7.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8.795cm" fo:text-indent="-0.635cm" fo:margin-left="8.795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0.065cm" fo:text-indent="-0.635cm" fo:margin-left="10.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ICAZIONE RELATIVA AL DEPOSITO TEMPORANEO DI ACQUE REFLUE DOMESTICHE E / O ASSIMILATE IN VASCA DI ACCUMULO A PERFETTA TENUTA STAGNA</dc:title>
    <dc:subject/>
    <meta:keyword/>
    <dc:description/>
    <meta:initial-creator>stefania</meta:initial-creator>
    <meta:creation-date>2016-03-18T12:09:00</meta:creation-date>
    <dc:creator>Stefania Papa</dc:creator>
    <dc:date>2019-12-20T11:38:00</dc:date>
    <meta:print-date>2016-03-22T16:23:00</meta:print-date>
    <meta:editing-cycles>56</meta:editing-cycles>
    <meta:editing-duration>PT6H10M</meta:editing-duration>
    <meta:document-statistic meta:table-count="0" meta:image-count="0" meta:object-count="0" meta:page-count="3" meta:paragraph-count="48" meta:word-count="719" meta:character-count="7968" meta:non-whitespace-character-count="4192"/>
    <meta:generator>LibreOffice/6.4.6.2$Windows_x86 LibreOffice_project/0ce51a4fd21bff07a5c061082cc82c5ed232f115</meta:generator>
  </office:meta>
</office:document-meta>
</file>